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-1-1">
      <style:table-column-properties/>
    </style:style>
    <style:style style:family="table-column" style:parent-style-name="colspec" style:name="id1-3-2-1-1-4-1-1-1-2">
      <style:table-column-properties/>
    </style:style>
    <style:style style:family="table-column" style:parent-style-name="colspec" style:name="id1-3-2-1-1-4-1-1-1-3">
      <style:table-column-properties/>
    </style:style>
    <style:style style:family="table-column" style:parent-style-name="colspec" style:name="id1-3-2-1-1-4-1-1-1-4">
      <style:table-column-properties/>
    </style:style>
    <style:style style:family="table-column" style:parent-style-name="colspec" style:name="id1-3-2-1-1-4-1-1-1-5">
      <style:table-column-properties/>
    </style: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8-1-2-1-1">
      <style:table-column-properties/>
    </style:style>
    <style:style style:family="table-column" style:parent-style-name="colspec" style:name="id1-3-2-1-1-8-1-2-1-2">
      <style:table-column-properties/>
    </style:style>
    <style:style style:family="table-column" style:parent-style-name="colspec" style:name="id1-3-2-1-1-8-1-2-1-3">
      <style:table-column-properties/>
    </style:style>
    <style:style style:family="table-column" style:parent-style-name="colspec" style:name="id1-3-2-1-1-8-1-2-1-4">
      <style:table-column-properties/>
    </style:style>
    <style:style style:family="table-column" style:parent-style-name="colspec" style:name="id1-3-2-1-1-8-1-2-1-5">
      <style:table-column-properties/>
    </style: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3-1-2-1-1">
      <style:table-column-properties/>
    </style:style>
    <style:style style:family="table-column" style:parent-style-name="colspec" style:name="id1-3-2-1-1-13-1-2-1-2">
      <style:table-column-properties/>
    </style:style>
    <style:style style:family="table-column" style:parent-style-name="colspec" style:name="id1-3-2-1-1-13-1-2-1-3">
      <style:table-column-properties/>
    </style:style>
    <style:style style:family="table-column" style:parent-style-name="colspec" style:name="id1-3-2-1-1-13-1-2-1-4">
      <style:table-column-properties/>
    </style:style>
    <style:style style:family="table-column" style:parent-style-name="colspec" style:name="id1-3-2-1-1-13-1-2-1-5">
      <style:table-column-properties/>
    </style:style>
    <text:list-style style:name="id1-3-2-1-1-17">
      <text:list-level-style-bullet style:num-suffix="" text:bullet-char="​" text:level="1">
        <style:list-level-properties text:min-label-width="10mm"/>
      </text:list-level-style-bullet>
    </text:list-style>
    <text:list-style style:name="id1-3-2-1-1-1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7-1-2-1-1">
      <style:table-column-properties/>
    </style:style>
    <style:style style:family="table-column" style:parent-style-name="colspec" style:name="id1-3-2-1-1-17-1-2-1-2">
      <style:table-column-properties/>
    </style:style>
    <style:style style:family="table-column" style:parent-style-name="colspec" style:name="id1-3-2-1-1-17-1-2-1-3">
      <style:table-column-properties/>
    </style:style>
    <style:style style:family="table-column" style:parent-style-name="colspec" style:name="id1-3-2-1-1-17-1-2-1-4">
      <style:table-column-properties/>
    </style:style>
    <text:list-style style:name="id1-3-2-1-1-33">
      <text:list-level-style-bullet style:num-suffix="" text:bullet-char="​" text:level="1">
        <style:list-level-properties text:min-label-width="10mm"/>
      </text:list-level-style-bullet>
    </text:list-style>
    <text:list-style style:name="id1-3-2-1-1-3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33-1-2-1-1">
      <style:table-column-properties/>
    </style:style>
    <style:style style:family="table-column" style:parent-style-name="colspec" style:name="id1-3-2-1-1-33-1-2-1-2">
      <style:table-column-properties/>
    </style:style>
    <style:style style:family="table-column" style:parent-style-name="colspec" style:name="id1-3-2-1-1-33-1-2-1-3">
      <style:table-column-properties/>
    </style:style>
    <style:style style:family="table-column" style:parent-style-name="colspec" style:name="id1-3-2-1-1-33-1-2-1-4">
      <style:table-column-properties/>
    </style:style>
    <style:style style:family="table-column" style:parent-style-name="colspec" style:name="id1-3-2-1-1-33-1-2-1-5">
      <style:table-column-properties/>
    </style:style>
    <text:list-style style:name="id1-3-2-1-1-52">
      <text:list-level-style-bullet style:num-suffix="" text:bullet-char="​" text:level="1">
        <style:list-level-properties text:min-label-width="10mm"/>
      </text:list-level-style-bullet>
    </text:list-style>
    <text:list-style style:name="id1-3-2-1-1-5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52-1-2-1-1">
      <style:table-column-properties/>
    </style:style>
    <style:style style:family="table-column" style:parent-style-name="colspec" style:name="id1-3-2-1-1-52-1-2-1-2">
      <style:table-column-properties/>
    </style:style>
    <style:style style:family="table-column" style:parent-style-name="colspec" style:name="id1-3-2-1-1-52-1-2-1-3">
      <style:table-column-properties/>
    </style:style>
    <style:style style:family="table-column" style:parent-style-name="colspec" style:name="id1-3-2-1-1-52-1-2-1-4">
      <style:table-column-properties/>
    </style:style>
    <style:style style:family="table-column" style:parent-style-name="colspec" style:name="id1-3-2-1-1-52-1-2-1-5">
      <style:table-column-properties/>
    </style:style>
    <text:list-style style:name="id1-3-2-1-1-57">
      <text:list-level-style-bullet style:num-suffix="" text:bullet-char="​" text:level="1">
        <style:list-level-properties text:min-label-width="10mm"/>
      </text:list-level-style-bullet>
    </text:list-style>
    <text:list-style style:name="id1-3-2-1-1-5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57-1-2-1-1">
      <style:table-column-properties/>
    </style:style>
    <style:style style:family="table-column" style:parent-style-name="colspec" style:name="id1-3-2-1-1-57-1-2-1-2">
      <style:table-column-properties/>
    </style:style>
    <style:style style:family="table-column" style:parent-style-name="colspec" style:name="id1-3-2-1-1-57-1-2-1-3">
      <style:table-column-properties/>
    </style:style>
    <style:style style:family="table-column" style:parent-style-name="colspec" style:name="id1-3-2-1-1-57-1-2-1-4">
      <style:table-column-properties/>
    </style:style>
    <text:list-style style:name="id1-3-2-1-1-61">
      <text:list-level-style-bullet style:num-suffix="" text:bullet-char="​" text:level="1">
        <style:list-level-properties text:min-label-width="10mm"/>
      </text:list-level-style-bullet>
    </text:list-style>
    <text:list-style style:name="id1-3-2-1-1-6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61-1-2-1-1">
      <style:table-column-properties/>
    </style:style>
    <style:style style:family="table-column" style:parent-style-name="colspec" style:name="id1-3-2-1-1-61-1-2-1-2">
      <style:table-column-properties/>
    </style:style>
    <style:style style:family="table-column" style:parent-style-name="colspec" style:name="id1-3-2-1-1-61-1-2-1-3">
      <style:table-column-properties/>
    </style:style>
    <style:style style:family="table-column" style:parent-style-name="colspec" style:name="id1-3-2-1-1-61-1-2-1-4">
      <style:table-column-properties/>
    </style:style>
    <text:list-style style:name="id1-3-2-1-1-65">
      <text:list-level-style-bullet style:num-suffix="" text:bullet-char="​" text:level="1">
        <style:list-level-properties text:min-label-width="10mm"/>
      </text:list-level-style-bullet>
    </text:list-style>
    <text:list-style style:name="id1-3-2-1-1-6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65-1-2-1-1">
      <style:table-column-properties/>
    </style:style>
    <style:style style:family="table-column" style:parent-style-name="colspec" style:name="id1-3-2-1-1-65-1-2-1-2">
      <style:table-column-properties/>
    </style:style>
    <style:style style:family="table-column" style:parent-style-name="colspec" style:name="id1-3-2-1-1-65-1-2-1-3">
      <style:table-column-properties/>
    </style:style>
    <style:style style:family="table-column" style:parent-style-name="colspec" style:name="id1-3-2-1-1-65-1-2-1-4">
      <style:table-column-properties/>
    </style:style>
    <text:list-style style:name="id1-3-2-1-1-69">
      <text:list-level-style-bullet style:num-suffix="" text:bullet-char="​" text:level="1">
        <style:list-level-properties text:min-label-width="10mm"/>
      </text:list-level-style-bullet>
    </text:list-style>
    <text:list-style style:name="id1-3-2-1-1-6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69-1-2-1-1">
      <style:table-column-properties/>
    </style:style>
    <style:style style:family="table-column" style:parent-style-name="colspec" style:name="id1-3-2-1-1-69-1-2-1-2">
      <style:table-column-properties/>
    </style:style>
    <style:style style:family="table-column" style:parent-style-name="colspec" style:name="id1-3-2-1-1-69-1-2-1-3">
      <style:table-column-properties/>
    </style:style>
    <style:style style:family="table-column" style:parent-style-name="colspec" style:name="id1-3-2-1-1-69-1-2-1-4">
      <style:table-column-properties/>
    </style:style>
    <text:list-style style:name="id1-3-2-1-1-74">
      <text:list-level-style-bullet style:num-suffix="" text:bullet-char="​" text:level="1">
        <style:list-level-properties text:min-label-width="10mm"/>
      </text:list-level-style-bullet>
    </text:list-style>
    <text:list-style style:name="id1-3-2-1-1-74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74-1-2-1-1">
      <style:table-column-properties/>
    </style:style>
    <style:style style:family="table-column" style:parent-style-name="colspec" style:name="id1-3-2-1-1-74-1-2-1-2">
      <style:table-column-properties/>
    </style:style>
    <style:style style:family="table-column" style:parent-style-name="colspec" style:name="id1-3-2-1-1-74-1-2-1-3">
      <style:table-column-properties/>
    </style:style>
    <style:style style:family="table-column" style:parent-style-name="colspec" style:name="id1-3-2-1-1-74-1-2-1-4">
      <style:table-column-properties/>
    </style:style>
    <style:style style:family="table-column" style:parent-style-name="colspec" style:name="id1-3-2-1-1-74-1-2-1-5">
      <style:table-column-properties/>
    </style:style>
  </office:automatic-styles>
  <office:body>
    <office:text>
      <text:p text:style-name="new_page_staatscourant"/>
      <text:p text:style-name="single-kop-titel">OPENBARE BEKENDMAKINGEN WEEK 41-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INGEKOMEN AANVRAGEN</text:span>
          </text:p>
            <text:p text:style-name="al">
            <text:span text:style-name="nadrukvet">Omgevingsvergunning</text:span>
          </text:p>
            <text:p text:style-name="al">
            <text:span text:style-name="nadrukvet">(Wet algemene bepalingen omgevingsrecht, artikel 2.1)</text:span>
          </text:p>
            <text:p text:style-name="al">
            <text:note text:id="noot_id1-3-2-1-1-4-1" text:note-class="footnote"><text:note-citation text:label="*">*</text:note-citation><text:note-body><text:section text:name="table_id1-3-2-1-1-4-1-1" text:style-name="table"><text:p text:style-name="table_top"/>
                <table:table table:style-name="tgroup">
                  <table:table-column table:style-name="id1-3-2-1-1-4-1-1-1-1"/>
                  <table:table-column table:style-name="id1-3-2-1-1-4-1-1-1-2"/>
                  <table:table-column table:style-name="id1-3-2-1-1-4-1-1-1-3"/>
                  <table:table-column table:style-name="id1-3-2-1-1-4-1-1-1-4"/>
                  <table:table-column table:style-name="id1-3-2-1-1-4-1-1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ctivitei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atum ontvangs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ossiernumme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ude Baan 25</text:p>
                      </table:table-cell>
                      <table:table-cell table:style-name="entry" table:number-rows-spanned="1" table:number-columns-spanned="1">
                        <text:p text:style-name="table_al">kappen 16 bomen</text:p>
                      </table:table-cell>
                      <table:table-cell table:style-name="entry" table:number-rows-spanned="1" table:number-columns-spanned="1">
                        <text:p text:style-name="table_al">Kappen</text:p>
                      </table:table-cell>
                      <table:table-cell table:style-name="entry" table:number-rows-spanned="1" table:number-columns-spanned="1">
                        <text:p text:style-name="table_al">28-09-2018</text:p>
                      </table:table-cell>
                      <table:table-cell table:style-name="entry" table:number-rows-spanned="1" table:number-columns-spanned="1">
                        <text:p text:style-name="table_al">WV-18-0166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antelhaak ong.</text:p>
                      </table:table-cell>
                      <table:table-cell table:style-name="entry" table:number-rows-spanned="1" table:number-columns-spanned="1">
                        <text:p text:style-name="table_al">Bouwen tweekapper en aanleggen inrit/uitweg</text:p>
                      </table:table-cell>
                      <table:table-cell table:style-name="entry" table:number-rows-spanned="1" table:number-columns-spanned="1">
                        <text:p text:style-name="table_al">Bouwen/inrit- uitweg</text:p>
                      </table:table-cell>
                      <table:table-cell table:style-name="entry" table:number-rows-spanned="1" table:number-columns-spanned="1">
                        <text:p text:style-name="table_al">28-09-2018</text:p>
                      </table:table-cell>
                      <table:table-cell table:style-name="entry" table:number-rows-spanned="1" table:number-columns-spanned="1">
                        <text:p text:style-name="table_al">WV-18-0166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onseweg 11</text:p>
                      </table:table-cell>
                      <table:table-cell table:style-name="entry" table:number-rows-spanned="1" table:number-columns-spanned="1">
                        <text:p text:style-name="table_al">Bouwen woning</text:p>
                      </table:table-cell>
                      <table:table-cell table:style-name="entry" table:number-rows-spanned="1" table:number-columns-spanned="1">
                        <text:p text:style-name="table_al">Bouwen</text:p>
                      </table:table-cell>
                      <table:table-cell table:style-name="entry" table:number-rows-spanned="1" table:number-columns-spanned="1">
                        <text:p text:style-name="table_al">01-10-2018</text:p>
                      </table:table-cell>
                      <table:table-cell table:style-name="entry" table:number-rows-spanned="1" table:number-columns-spanned="1">
                        <text:p text:style-name="table_al">WV-18-01673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>
            <text:span text:style-name="nadrukvet">Evenementenvergunning</text:span>
          </text:p>
            <text:p text:style-name="al">
            <text:span text:style-name="nadrukvet">(Algemene Plaatselijke Verordening, artikel 2.25, lid 1)</text:span>
          </text:p>
            <text:list text:style-name="id1-3-2-1-1-8">
              <text:list-item text:style-override="id1-3-2-1-1-8-1">
                <text:number/>
                <text:p><draw:frame draw:style-name="lidiv"><draw:text-box ofo:max-width="15.3cm" ofo:min-height="1cm" ofo:min-width="5cm"><text:section text:name="table_id1-3-2-1-1-8-1-2" text:style-name="table"><text:p text:style-name="table_top"/>
                <table:table table:style-name="tgroup">
                  <table:table-column table:style-name="id1-3-2-1-1-8-1-2-1-1"/>
                  <table:table-column table:style-name="id1-3-2-1-1-8-1-2-1-2"/>
                  <table:table-column table:style-name="id1-3-2-1-1-8-1-2-1-3"/>
                  <table:table-column table:style-name="id1-3-2-1-1-8-1-2-1-4"/>
                  <table:table-column table:style-name="id1-3-2-1-1-8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ctivitei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atum ontvangs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ossiernumme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quabest</text:p>
                      </table:table-cell>
                      <table:table-cell table:style-name="entry" table:number-rows-spanned="1" table:number-columns-spanned="1">
                        <text:p text:style-name="table_al">NK Veldloop voor ambtenaren op 03-04-2019</text:p>
                      </table:table-cell>
                      <table:table-cell table:style-name="entry" table:number-rows-spanned="1" table:number-columns-spanned="1">
                        <text:p text:style-name="table_al">Apv</text:p>
                      </table:table-cell>
                      <table:table-cell table:style-name="entry" table:number-rows-spanned="1" table:number-columns-spanned="1">
                        <text:p text:style-name="table_al">02-10-2018</text:p>
                      </table:table-cell>
                      <table:table-cell table:style-name="entry" table:number-rows-spanned="1" table:number-columns-spanned="1">
                        <text:p text:style-name="table_al">HZ_EK-18-01706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al">
            <text:span text:style-name="nadrukvet">VERLEENDE VERGUNNINGEN waartegen bezwaar kan worden gemaakt</text:span>
          </text:p>
            <text:p text:style-name="al">
            <text:span text:style-name="nadrukvet">Omgevingsvergunning</text:span>
          </text:p>
            <text:p text:style-name="al">
            <text:span text:style-name="nadrukvet">(Wet algemene bepalingen omgevingsrecht, artikel 2.1)</text:span>
          </text:p>
            <text:list text:style-name="id1-3-2-1-1-13">
              <text:list-item text:style-override="id1-3-2-1-1-13-1">
                <text:number/>
                <text:p><draw:frame draw:style-name="lidiv"><draw:text-box ofo:max-width="15.3cm" ofo:min-height="1cm" ofo:min-width="5cm"><text:section text:name="table_id1-3-2-1-1-13-1-2" text:style-name="table"><text:p text:style-name="table_top"/>
                <table:table table:style-name="tgroup">
                  <table:table-column table:style-name="id1-3-2-1-1-13-1-2-1-1"/>
                  <table:table-column table:style-name="id1-3-2-1-1-13-1-2-1-2"/>
                  <table:table-column table:style-name="id1-3-2-1-1-13-1-2-1-3"/>
                  <table:table-column table:style-name="id1-3-2-1-1-13-1-2-1-4"/>
                  <table:table-column table:style-name="id1-3-2-1-1-13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ctivitei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Verzenddatum   beslui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ossiernumme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peelheideweg 36</text:p>
                      </table:table-cell>
                      <table:table-cell table:style-name="entry" table:number-rows-spanned="1" table:number-columns-spanned="1">
                        <text:p text:style-name="table_al">bouwen overkapping</text:p>
                      </table:table-cell>
                      <table:table-cell table:style-name="entry" table:number-rows-spanned="1" table:number-columns-spanned="1">
                        <text:p text:style-name="table_al">Bouwen</text:p>
                      </table:table-cell>
                      <table:table-cell table:style-name="entry" table:number-rows-spanned="1" table:number-columns-spanned="1">
                        <text:p text:style-name="table_al">01-10-2018</text:p>
                      </table:table-cell>
                      <table:table-cell table:style-name="entry" table:number-rows-spanned="1" table:number-columns-spanned="1">
                        <text:p text:style-name="table_al">WV-18-0127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ijpheuvel 4</text:p>
                      </table:table-cell>
                      <table:table-cell table:style-name="entry" table:number-rows-spanned="1" table:number-columns-spanned="1">
                        <text:p text:style-name="table_al">Bouwen berging en carport en aanleggen inrit/uitweg</text:p>
                      </table:table-cell>
                      <table:table-cell table:style-name="entry" table:number-rows-spanned="1" table:number-columns-spanned="1">
                        <text:p text:style-name="table_al">Bouwen/inrit- uitweg</text:p>
                      </table:table-cell>
                      <table:table-cell table:style-name="entry" table:number-rows-spanned="1" table:number-columns-spanned="1">
                        <text:p text:style-name="table_al">04-10-2018</text:p>
                      </table:table-cell>
                      <table:table-cell table:style-name="entry" table:number-rows-spanned="1" table:number-columns-spanned="1">
                        <text:p text:style-name="table_al">WV-18-01447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p text:style-name="al">
            <text:span text:style-name="nadrukvet">Overige vergunningen</text:span>
          </text:p>
            <text:p text:style-name="al">
            <text:span text:style-name="nadrukvet">(Algemene Plaatselijke Verordening)</text:span>
          </text:p>
            <text:list text:style-name="id1-3-2-1-1-17">
              <text:list-item text:style-override="id1-3-2-1-1-17-1">
                <text:number/>
                <text:p><draw:frame draw:style-name="lidiv"><draw:text-box ofo:max-width="15.3cm" ofo:min-height="1cm" ofo:min-width="5cm"><text:section text:name="table_id1-3-2-1-1-17-1-2" text:style-name="table"><text:p text:style-name="table_top"/>
                <table:table table:style-name="tgroup">
                  <table:table-column table:style-name="id1-3-2-1-1-17-1-2-1-1"/>
                  <table:table-column table:style-name="id1-3-2-1-1-17-1-2-1-2"/>
                  <table:table-column table:style-name="id1-3-2-1-1-17-1-2-1-3"/>
                  <table:table-column table:style-name="id1-3-2-1-1-17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Verzenddatum   beslui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ossiernumme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oor Best</text:p>
                      </table:table-cell>
                      <table:table-cell table:style-name="entry" table:number-rows-spanned="1" table:number-columns-spanned="1">
                        <text:p text:style-name="table_al">Collecte Fonds Gehandicaptensport 31-3 t/m 6-4 2019</text:p>
                      </table:table-cell>
                      <table:table-cell table:style-name="entry" table:number-rows-spanned="1" table:number-columns-spanned="1">
                        <text:p text:style-name="table_al">1-10-2018</text:p>
                      </table:table-cell>
                      <table:table-cell table:style-name="entry" table:number-rows-spanned="1" table:number-columns-spanned="1">
                        <text:p text:style-name="table_al">HZ_COLM-18-0167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oor Best</text:p>
                      </table:table-cell>
                      <table:table-cell table:style-name="entry" table:number-rows-spanned="1" table:number-columns-spanned="1">
                        <text:p text:style-name="table_al">Collecte Hersenstichting 27-1 t/m 2-2-2019</text:p>
                      </table:table-cell>
                      <table:table-cell table:style-name="entry" table:number-rows-spanned="1" table:number-columns-spanned="1">
                        <text:p text:style-name="table_al">1-10-2018</text:p>
                      </table:table-cell>
                      <table:table-cell table:style-name="entry" table:number-rows-spanned="1" table:number-columns-spanned="1">
                        <text:p text:style-name="table_al">HZ_COLM-18-01671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> </text:p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    de datum</text:p>
            <text:p text:style-name="al">-     een omschrijving van het besluit waartegen u bezwaar maakt</text:p>
            <text:p text:style-name="al">-     de reden waarom u bezwaar maakt.</text:p>
            <text:p text:style-name="al">-     uw naam, (e-mail)adres en handtekening</text:p>
            <text:p text:style-name="al"> </text:p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> </text:p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>
            <text:span text:style-name="nadrukvet">VERLEENDE VERGUNNIGEN waartegen beroep kan worden ingesteld</text:span>
          </text:p>
            <text:p text:style-name="al">
            <text:span text:style-name="nadrukvet">Omgevingsvergunning</text:span>
          </text:p>
            <text:p text:style-name="al">
            <text:span text:style-name="nadrukvet">(Wet algemene bepalingen omgevingsrecht, artikel 2.1)</text:span>
          </text:p>
            <text:list text:style-name="id1-3-2-1-1-33">
              <text:list-item text:style-override="id1-3-2-1-1-33-1">
                <text:number/>
                <text:p><draw:frame draw:style-name="lidiv"><draw:text-box ofo:max-width="15.3cm" ofo:min-height="1cm" ofo:min-width="5cm"><text:section text:name="table_id1-3-2-1-1-33-1-2" text:style-name="table"><text:p text:style-name="table_top"/>
                <table:table table:style-name="tgroup">
                  <table:table-column table:style-name="id1-3-2-1-1-33-1-2-1-1"/>
                  <table:table-column table:style-name="id1-3-2-1-1-33-1-2-1-2"/>
                  <table:table-column table:style-name="id1-3-2-1-1-33-1-2-1-3"/>
                  <table:table-column table:style-name="id1-3-2-1-1-33-1-2-1-4"/>
                  <table:table-column table:style-name="id1-3-2-1-1-33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ctivitei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Verzenddatum   beslui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ossiernumme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onseweg 33</text:p>
                      </table:table-cell>
                      <table:table-cell table:style-name="entry" table:number-rows-spanned="1" table:number-columns-spanned="1">
                        <text:p text:style-name="table_al">Bouwen loods t.b.v. caravanstalling</text:p>
                      </table:table-cell>
                      <table:table-cell table:style-name="entry" table:number-rows-spanned="1" table:number-columns-spanned="1">
                        <text:p text:style-name="table_al">Bouwen/afwijken bestemmingsplan</text:p>
                      </table:table-cell>
                      <table:table-cell table:style-name="entry" table:number-rows-spanned="1" table:number-columns-spanned="1">
                        <text:p text:style-name="table_al">08-10-2018</text:p>
                      </table:table-cell>
                      <table:table-cell table:style-name="entry" table:number-rows-spanned="1" table:number-columns-spanned="1">
                        <text:p text:style-name="table_al">WV-17-02134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> </text:p>
            <text:p text:style-name="al">Als u het niet eens bent met onze beslissing, kunt u hiertegen in beroep gaan. Dit doet u binnen zes weken na de verzenddatum van het besluit. In een beroepschrift moet de volgende informatie staan:</text:p>
            <text:p text:style-name="al">-     de datum</text:p>
            <text:p text:style-name="al">-     een omschrijving van het besluit waartegen u in beroep gaat</text:p>
            <text:p text:style-name="al">-     de reden waarom u in beroep gaat</text:p>
            <text:p text:style-name="al">-     uw naam, (e-mail)adres en handtekening</text:p>
            <text:p text:style-name="al"> </text:p>
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> </text:p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al"> </text:p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>
            <text:span text:style-name="nadrukvet">VERLENGING BESLISTERMIJN</text:span>
          </text:p>
            <text:p text:style-name="al">
            <text:span text:style-name="nadrukvet">Omgevingsvergunning</text:span>
          </text:p>
            <text:p text:style-name="al">
            <text:span text:style-name="nadrukvet">(Wet algemene bepalingen omgevingsrecht, artikel 3.9, lid 2)</text:span>
          </text:p>
            <text:p text:style-name="al">Voor de hieronder genoemde aanvragen hebben wij de besluitvorming met zes weken uitgesteld.</text:p>
            <text:list text:style-name="id1-3-2-1-1-52">
              <text:list-item text:style-override="id1-3-2-1-1-52-1">
                <text:number/>
                <text:p><draw:frame draw:style-name="lidiv"><draw:text-box ofo:max-width="15.3cm" ofo:min-height="1cm" ofo:min-width="5cm"><text:section text:name="table_id1-3-2-1-1-52-1-2" text:style-name="table"><text:p text:style-name="table_top"/>
                <table:table table:style-name="tgroup">
                  <table:table-column table:style-name="id1-3-2-1-1-52-1-2-1-1"/>
                  <table:table-column table:style-name="id1-3-2-1-1-52-1-2-1-2"/>
                  <table:table-column table:style-name="id1-3-2-1-1-52-1-2-1-3"/>
                  <table:table-column table:style-name="id1-3-2-1-1-52-1-2-1-4"/>
                  <table:table-column table:style-name="id1-3-2-1-1-52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ctivitei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Uiterste   besluitdatum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ossiernumme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ijkbeemd ong.</text:p>
                      </table:table-cell>
                      <table:table-cell table:style-name="entry" table:number-rows-spanned="1" table:number-columns-spanned="1">
                        <text:p text:style-name="table_al">Bouwen woning en aanleggen inrit/uitweg</text:p>
                      </table:table-cell>
                      <table:table-cell table:style-name="entry" table:number-rows-spanned="1" table:number-columns-spanned="1">
                        <text:p text:style-name="table_al">Bouwen/inrit- uitweg</text:p>
                      </table:table-cell>
                      <table:table-cell table:style-name="entry" table:number-rows-spanned="1" table:number-columns-spanned="1">
                        <text:p text:style-name="table_al">17-11-2018</text:p>
                      </table:table-cell>
                      <table:table-cell table:style-name="entry" table:number-rows-spanned="1" table:number-columns-spanned="1">
                        <text:p text:style-name="table_al">WV-18-01141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INGEKOMEN MELDINGEN</text:span>
          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al">
            <text:span text:style-name="nadrukvet">Milieumelding</text:span>
          </text:p>
            <text:p text:style-name="al">
            <text:span text:style-name="nadrukvet">(Activiteitenbesluit milieubeheer, artikel 1.10)</text:span>
          </text:p>
            <text:list text:style-name="id1-3-2-1-1-57">
              <text:list-item text:style-override="id1-3-2-1-1-57-1">
                <text:number/>
                <text:p><draw:frame draw:style-name="lidiv"><draw:text-box ofo:max-width="15.3cm" ofo:min-height="1cm" ofo:min-width="5cm"><text:section text:name="table_id1-3-2-1-1-57-1-2" text:style-name="table"><text:p text:style-name="table_top"/>
                <table:table table:style-name="tgroup">
                  <table:table-column table:style-name="id1-3-2-1-1-57-1-2-1-1"/>
                  <table:table-column table:style-name="id1-3-2-1-1-57-1-2-1-2"/>
                  <table:table-column table:style-name="id1-3-2-1-1-57-1-2-1-3"/>
                  <table:table-column table:style-name="id1-3-2-1-1-57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atum ontvangs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ossiernumme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arleseweg 23</text:p>
                      </table:table-cell>
                      <table:table-cell table:style-name="entry" table:number-rows-spanned="1" table:number-columns-spanned="1">
                        <text:p text:style-name="table_al">Veranderen van het bedrijf</text:p>
                      </table:table-cell>
                      <table:table-cell table:style-name="entry" table:number-rows-spanned="1" table:number-columns-spanned="1">
                        <text:p text:style-name="table_al">25-09-2018</text:p>
                      </table:table-cell>
                      <table:table-cell table:style-name="entry" table:number-rows-spanned="1" table:number-columns-spanned="1">
                        <text:p text:style-name="table_al">HZ_M840-18-01674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Tegen deze melding kunt u geen bezwaar maken</text:p>
            <text:p text:style-name="al">
            <text:span text:style-name="nadrukvet">Gebruiksmelding</text:span>
          </text:p>
            <text:p text:style-name="al">
            <text:span text:style-name="nadrukvet">(Bouwbesluit 2012, artikel 1.18)</text:span>
          </text:p>
            <text:list text:style-name="id1-3-2-1-1-61">
              <text:list-item text:style-override="id1-3-2-1-1-61-1">
                <text:number/>
                <text:p><draw:frame draw:style-name="lidiv"><draw:text-box ofo:max-width="15.3cm" ofo:min-height="1cm" ofo:min-width="5cm"><text:section text:name="table_id1-3-2-1-1-61-1-2" text:style-name="table"><text:p text:style-name="table_top"/>
                <table:table table:style-name="tgroup">
                  <table:table-column table:style-name="id1-3-2-1-1-61-1-2-1-1"/>
                  <table:table-column table:style-name="id1-3-2-1-1-61-1-2-1-2"/>
                  <table:table-column table:style-name="id1-3-2-1-1-61-1-2-1-3"/>
                  <table:table-column table:style-name="id1-3-2-1-1-61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atum ontvangs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ossiernumme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agelaarweg 25</text:p>
                      </table:table-cell>
                      <table:table-cell table:style-name="entry" table:number-rows-spanned="1" table:number-columns-spanned="1">
                        <text:p text:style-name="table_al">Melden brandveilig gebruik</text:p>
                      </table:table-cell>
                      <table:table-cell table:style-name="entry" table:number-rows-spanned="1" table:number-columns-spanned="1">
                        <text:p text:style-name="table_al">03-10-2018</text:p>
                      </table:table-cell>
                      <table:table-cell table:style-name="entry" table:number-rows-spanned="1" table:number-columns-spanned="1">
                        <text:p text:style-name="table_al">HZ_MLD-18-017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Tegen deze melding kunt u geen bezwaar maken</text:p>
            <text:p text:style-name="al">
            <text:span text:style-name="nadrukvet">Evenementenmelding</text:span>
          </text:p>
            <text:p text:style-name="al">
            <text:span text:style-name="nadrukvet">(Algemene Plaatselijke Verordening, artikel 2.25, lid 5)</text:span>
          </text:p>
            <text:list text:style-name="id1-3-2-1-1-65">
              <text:list-item text:style-override="id1-3-2-1-1-65-1">
                <text:number/>
                <text:p><draw:frame draw:style-name="lidiv"><draw:text-box ofo:max-width="15.3cm" ofo:min-height="1cm" ofo:min-width="5cm"><text:section text:name="table_id1-3-2-1-1-65-1-2" text:style-name="table"><text:p text:style-name="table_top"/>
                <table:table table:style-name="tgroup">
                  <table:table-column table:style-name="id1-3-2-1-1-65-1-2-1-1"/>
                  <table:table-column table:style-name="id1-3-2-1-1-65-1-2-1-2"/>
                  <table:table-column table:style-name="id1-3-2-1-1-65-1-2-1-3"/>
                  <table:table-column table:style-name="id1-3-2-1-1-65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atum ontvangs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ossiernumme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arleseweg 50</text:p>
                      </table:table-cell>
                      <table:table-cell table:style-name="entry" table:number-rows-spanned="1" table:number-columns-spanned="1">
                        <text:p text:style-name="table_al">Kleindiertentoonstelling 27/28-10-2018</text:p>
                      </table:table-cell>
                      <table:table-cell table:style-name="entry" table:number-rows-spanned="1" table:number-columns-spanned="1">
                        <text:p text:style-name="table_al">25-9-2018</text:p>
                      </table:table-cell>
                      <table:table-cell table:style-name="entry" table:number-rows-spanned="1" table:number-columns-spanned="1">
                        <text:p text:style-name="table_al">HZ_EVEM-18-01699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Tegen deze melding kunt u geen bezwaar maken</text:p>
            <text:p text:style-name="al">
            <text:span text:style-name="nadrukvet">Melding wijziging leidinggevende</text:span>
          </text:p>
            <text:p text:style-name="al">
            <text:span text:style-name="nadrukvet">(Drank- en Horecawet, artikel 30a, lid 3)</text:span>
          </text:p>
            <text:list text:style-name="id1-3-2-1-1-69">
              <text:list-item text:style-override="id1-3-2-1-1-69-1">
                <text:number/>
                <text:p><draw:frame draw:style-name="lidiv"><draw:text-box ofo:max-width="15.3cm" ofo:min-height="1cm" ofo:min-width="5cm"><text:section text:name="table_id1-3-2-1-1-69-1-2" text:style-name="table"><text:p text:style-name="table_top"/>
                <table:table table:style-name="tgroup">
                  <table:table-column table:style-name="id1-3-2-1-1-69-1-2-1-1"/>
                  <table:table-column table:style-name="id1-3-2-1-1-69-1-2-1-2"/>
                  <table:table-column table:style-name="id1-3-2-1-1-69-1-2-1-3"/>
                  <table:table-column table:style-name="id1-3-2-1-1-69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atum ontvangs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ossiernumme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endierhei</text:p>
                      </table:table-cell>
                      <table:table-cell table:style-name="entry" table:number-rows-spanned="1" table:number-columns-spanned="1">
                        <text:p text:style-name="table_al">Melding wijziging leidinggevende</text:p>
                      </table:table-cell>
                      <table:table-cell table:style-name="entry" table:number-rows-spanned="1" table:number-columns-spanned="1">
                        <text:p text:style-name="table_al">03-10-2018</text:p>
                      </table:table-cell>
                      <table:table-cell table:style-name="entry" table:number-rows-spanned="1" table:number-columns-spanned="1">
                        <text:p text:style-name="table_al">HZ_LEI-18-01703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Tegen deze melding kunt u geen bezwaar maken</text:p>
            <text:p text:style-name="al">
            <text:span text:style-name="nadrukvet">OVERIGE BEKENDMAKINGEN</text:span>
          </text:p>
            <text:p text:style-name="al">
            <text:span text:style-name="nadrukvet">Weigeren Omgevingsvergunning</text:span>
          </text:p>
            <text:p text:style-name="al">
            <text:span text:style-name="nadrukvet">(Wet algemene bepalingen omgevingsrecht, artikel 2.33)</text:span>
          </text:p>
            <text:list text:style-name="id1-3-2-1-1-74">
              <text:list-item text:style-override="id1-3-2-1-1-74-1">
                <text:number/>
                <text:p><draw:frame draw:style-name="lidiv"><draw:text-box ofo:max-width="15.3cm" ofo:min-height="1cm" ofo:min-width="5cm"><text:section text:name="table_id1-3-2-1-1-74-1-2" text:style-name="table"><text:p text:style-name="table_top"/>
                <table:table table:style-name="tgroup">
                  <table:table-column table:style-name="id1-3-2-1-1-74-1-2-1-1"/>
                  <table:table-column table:style-name="id1-3-2-1-1-74-1-2-1-2"/>
                  <table:table-column table:style-name="id1-3-2-1-1-74-1-2-1-3"/>
                  <table:table-column table:style-name="id1-3-2-1-1-74-1-2-1-4"/>
                  <table:table-column table:style-name="id1-3-2-1-1-74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ctivitei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Verzenddatum beslui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ossiernumme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ecretaris L. Jansenstraat 1</text:p>
                      </table:table-cell>
                      <table:table-cell table:style-name="entry" table:number-rows-spanned="1" table:number-columns-spanned="1">
                        <text:p text:style-name="table_al">Weigeren inrit</text:p>
                      </table:table-cell>
                      <table:table-cell table:style-name="entry" table:number-rows-spanned="1" table:number-columns-spanned="1">
                        <text:p text:style-name="table_al">Inrit/Uitweg</text:p>
                      </table:table-cell>
                      <table:table-cell table:style-name="entry" table:number-rows-spanned="1" table:number-columns-spanned="1">
                        <text:p text:style-name="table_al">28-09-2018</text:p>
                      </table:table-cell>
                      <table:table-cell table:style-name="entry" table:number-rows-spanned="1" table:number-columns-spanned="1">
                        <text:p text:style-name="table_al">WV-18-01351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> </text:p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    de datum</text:p>
            <text:p text:style-name="al">-     een omschrijving van het besluit waartegen u bezwaar maakt</text:p>
            <text:p text:style-name="al">-     de reden waarom u bezwaar maakt.</text:p>
            <text:p text:style-name="al">-     uw naam, (e-mail)adres en handtekening</text:p>
            <text:p text:style-name="al"> </text:p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> </text:p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> </text:p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437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7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7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4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377</meta:user-defined>
    <meta:user-defined meta:name="OVERHEIDop.GmbID/DC.identifier">gmb-2018-214377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