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verhofweg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Hoverhofweg 35 te Venlo</text:span>
          </text:p>
            <text:p text:style-name="common-al">Voor het slopen van noodlokalen</text:p>
            <text:p text:style-name="common-al">Afrondingsbrief verzonden op 08 oktober 2018</text:p>
            <text:p text:style-name="common-al">Kenmerk 13908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437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overhofweg 3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73</meta:user-defined>
    <meta:user-defined meta:name="OVERHEIDop.GmbID/DC.identifier">gmb-2018-214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RC 3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38.41 374675.96</meta:user-defined>
    <meta:user-defined meta:name="OVERHEIDop.versieInformatie"/>
  </office:meta>
</office:document-meta>
</file>