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garagesale op 7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het houden van een garagesale in Finsterwolde, Beerta, Oostwold, Midwolda, Ganzedijk, Nieuw Beerta en Drieborg op 7 oktober 2018 van 12.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37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7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7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garagesale op 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371</meta:user-defined>
    <meta:user-defined meta:name="OVERHEIDop.GmbID/DC.identifier">gmb-2018-2143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15 580088</meta:user-defined>
    <meta:user-defined meta:name="OVERHEIDop.versieInformatie"/>
  </office:meta>
</office:document-meta>
</file>