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10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is verleend. Omdat dit besluit leidt tot een onomkeerbare situatie, treedt deze zes weken na verzending van het besluit in werking. </text:p>
            <text:p text:style-name="common-al">
            <text:span text:style-name="nadrukvet">Heesch</text:span>
          </text:p>
            <text:p text:style-name="common-al">- Vinkelsestraat 11, 5384 SB, Vervangen houtloods, Verzenddatum: 08-10-2018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0 oktober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436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6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6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10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367</meta:user-defined>
    <meta:user-defined meta:name="OVERHEIDop.GmbID/DC.identifier">gmb-2018-2143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SB 11</meta:user-defined>
    <meta:user-defined meta:name="OVERHEIDop.woonplaats">Heesch</meta:user-defined>
    <meta:user-defined meta:name="OVERHEIDop.straatnaam">Vinkelse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938 415214</meta:user-defined>
    <meta:user-defined meta:name="OVERHEIDop.versieInformatie"/>
  </office:meta>
</office:document-meta>
</file>