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14 oktober 2018, 20 januari en 3 maart 2018, sporthal Oost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oktober 2018 is een vergunning verleend voor een vlooienmarkt op 14 oktober 2018, 20 januari en 3 maart 2018 in sporthal Oost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36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6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6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looienmarkt, 14 oktober 2018, 20 januari en 3 maart 2018, sporthal Ooster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63</meta:user-defined>
    <meta:user-defined meta:name="OVERHEIDop.GmbID/DC.identifier">gmb-2018-2143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AA 35</meta:user-defined>
    <meta:user-defined meta:name="OVERHEIDop.woonplaats">Alkmaar</meta:user-defined>
    <meta:user-defined meta:name="OVERHEIDop.straatnaam">Vond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16 515075</meta:user-defined>
    <meta:user-defined meta:name="OVERHEIDop.versieInformatie"/>
  </office:meta>
</office:document-meta>
</file>