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75, 9717 HB Groningen – verplaatsen magazijndeur en herbekleden deel gevel op verdieping (ontvangstdatum 19-09-2018, dossiernummer 2018734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6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6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6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laan 75, 9717 HB Groningen – verplaatsen magazijndeur en herbekleden deel gevel op verdieping (ontvangstdatum 19-09-2018, dossiernummer 2018734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62</meta:user-defined>
    <meta:user-defined meta:name="OVERHEIDop.GmbID/DC.identifier">gmb-2018-214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B 75</meta:user-defined>
    <meta:user-defined meta:name="OVERHEIDop.woonplaats">Groningen</meta:user-defined>
    <meta:user-defined meta:name="OVERHEIDop.straatnaam">Ker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88 582701</meta:user-defined>
    <meta:user-defined meta:name="OVERHEIDop.versieInformatie"/>
  </office:meta>
</office:document-meta>
</file>