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3843629 - De Geest kadastrale sectie B perceelnr 4827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 bomen rooien ten behoeve van het bouwrijp maken van perceel De Geest</text:p>
            <text:p text:style-name="tussenkopcur">Locatie : De Geest kadastrale sectie B perceelnr 4827 te Ubbergen</text:p>
            <text:p text:style-name="tussenkopcur">Datum besluit : 8 oktober 2018</text:p>
            <text:p text:style-name="tussenkopcur">Datum verzending : 08 oktober 2018</text:p>
            <text:p text:style-name="tussenkopcur">Zaaknummer ODRN: W.Z18.107190.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36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6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6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3843629 - De Geest kadastrale sectie B perceelnr 4827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61</meta:user-defined>
    <meta:user-defined meta:name="OVERHEIDop.GmbID/DC.identifier">gmb-2018-2143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meta:user-defined>
    <meta:user-defined meta:name="OVERHEIDop.woonplaats">Beek</meta:user-defined>
    <meta:user-defined meta:name="OVERHEIDop.straatnaam">De Gees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892 426765</meta:user-defined>
    <meta:user-defined meta:name="OVERHEIDop.versieInformatie"/>
  </office:meta>
</office:document-meta>
</file>