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laan 30, 9722 SJ Groningen – vellen 1 boom (ontvangstdatum 30-09-2018, dossiernummer 201873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5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5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5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plaan 30, 9722 SJ Groningen – vellen 1 boom (ontvangstdatum 30-09-2018, dossiernummer 201873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58</meta:user-defined>
    <meta:user-defined meta:name="OVERHEIDop.GmbID/DC.identifier">gmb-2018-21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J 30</meta:user-defined>
    <meta:user-defined meta:name="OVERHEIDop.woonplaats">Groningen</meta:user-defined>
    <meta:user-defined meta:name="OVERHEIDop.straatnaam">Kamp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34 578852</meta:user-defined>
    <meta:user-defined meta:name="OVERHEIDop.versieInformatie"/>
  </office:meta>
</office:document-meta>
</file>