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164, 9736 CL Groningen – realiseren aanbouw (ontvangstdatum 27-09-2018, dossiernummer 2018735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5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5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5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nsemaheerd 164, 9736 CL Groningen – realiseren aanbouw (ontvangstdatum 27-09-2018, dossiernummer 2018735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54</meta:user-defined>
    <meta:user-defined meta:name="OVERHEIDop.GmbID/DC.identifier">gmb-2018-21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L 164</meta:user-defined>
    <meta:user-defined meta:name="OVERHEIDop.woonplaats">Groningen</meta:user-defined>
    <meta:user-defined meta:name="OVERHEIDop.straatnaam">Jen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12 585953</meta:user-defined>
    <meta:user-defined meta:name="OVERHEIDop.versieInformatie"/>
  </office:meta>
</office:document-meta>
</file>