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ygensstraat 2, 9727 JD Groningen – plaatsen vlaggenmast en banier (ontvangstdatum 28-09-2018, dossiernummer 201873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ygensstraat 2, 9727 JD Groningen – plaatsen vlaggenmast en banier (ontvangstdatum 28-09-2018, dossiernummer 201873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53</meta:user-defined>
    <meta:user-defined meta:name="OVERHEIDop.GmbID/DC.identifier">gmb-2018-21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D 2</meta:user-defined>
    <meta:user-defined meta:name="OVERHEIDop.woonplaats">Groningen</meta:user-defined>
    <meta:user-defined meta:name="OVERHEIDop.straatnaam">Huyge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7 580500</meta:user-defined>
    <meta:user-defined meta:name="OVERHEIDop.versieInformatie"/>
  </office:meta>
</office:document-meta>
</file>