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Vleutloop 70, 5384 WZ, Plaatsen overkapping, Datum ontvangst: 29-09-2018</text:p>
            <text:p text:style-name="common-al">- Vinkelsestraat 33, 5384 SB, Plaatsen carport, Datum ontvangst: 01-10-2018</text:p>
            <text:p text:style-name="common-al">
            <text:span text:style-name="nadrukvet">Heeswijk-Dinther</text:span>
          </text:p>
            <text:p text:style-name="common-al">- Plein 1969 nr. 40 t/m 80, 5473 CW, Verbouw entree, Datum ontvangst: 01-10-2018</text:p>
            <text:p text:style-name="common-al">- Zandstraat 2 5473 RJ , Oprichten garage met carport, Datum ontvangst: 01-10-2018</text:p>
            <text:p text:style-name="common-al">- Plan Rodenbrug kavel K105, Oprichten woning, Datum ontvangst: 05-10-2018</text:p>
            <text:p text:style-name="common-al">- Meerstraat 34, 5473 VX, Verbouwen woning, Datum ontvangst: 03-10-2018</text:p>
            <text:p text:style-name="common-al">- Hoofdstraat 99, 5473 AP, Plaatsen zonnepanelen, Datum ontvangst: 03-10-2018</text:p>
            <text:p text:style-name="common-al">
            <text:span text:style-name="nadrukvet">Vinkel</text:span>
          </text:p>
            <text:p text:style-name="common-al">- Vinkelsestraat 54 5383 KM, Herbouwen woning en handelen in strijd regels ruimtelijke ordening , Datum ontvangst: 01-10-2018</text:p>
            <text:p text:style-name="common-al">
            <text:span text:style-name="nadrukvet">Loosbroek</text:span>
          </text:p>
            <text:p text:style-name="common-al">- Dorpsstraat 68 5472 PJ, Bouwen loods en handelen in strijd regels ruimtelijke ordening, Datum ontvangst: 02-10-2018</text:p>
            <text:p text:style-name="common-al">
            <text:span text:style-name="nadrukvet">Nistelrode</text:span>
          </text:p>
            <text:p text:style-name="common-al">- Weverstraat 18, 5388 PK, Oprichten bedrijfsgebouw en uitrit aanleggen, Datum ontvangst: 03-10-2018</text:p>
            <text:p text:style-name="common-al">- Laar 67, 5388 HC, Plaatsen overkapping, Datum ontvangst: 05-10-2018</text:p>
            <text:p text:style-name="common-al">
            <text:span text:style-name="nadrukvet">Vorstenbosch</text:span>
          </text:p>
            <text:p text:style-name="common-al">- Kapelstraat 12, 5476 KV, Omzetten gebruik bedrijf naar wonen, Datum ontvangst: 04-10-2018 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3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52</meta:user-defined>
    <meta:user-defined meta:name="OVERHEIDop.GmbID/DC.identifier">gmb-2018-214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Z 70</meta:user-defined>
    <meta:user-defined meta:name="OVERHEIDop.woonplaats">Heesch</meta:user-defined>
    <meta:user-defined meta:name="OVERHEIDop.straatnaam">Vleutloop</meta:user-defined>
    <meta:user-defined meta:name="OVERHEID.PostcodeHuisnummer/OVERHEIDop.postcodeHuisnummer">5473CW 56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473RJ 2</meta:user-defined>
    <meta:user-defined meta:name="OVERHEIDop.straatnaam">Zandstraat</meta:user-defined>
    <meta:user-defined meta:name="OVERHEID.PostcodeHuisnummer/OVERHEIDop.postcodeHuisnummer">5473ST</meta:user-defined>
    <meta:user-defined meta:name="OVERHEIDop.straatnaam">Duyfhuys</meta:user-defined>
    <meta:user-defined meta:name="OVERHEID.PostcodeHuisnummer/OVERHEIDop.postcodeHuisnummer">5384SB 33</meta:user-defined>
    <meta:user-defined meta:name="OVERHEIDop.straatnaam">Vinkelsestraat</meta:user-defined>
    <meta:user-defined meta:name="OVERHEID.PostcodeHuisnummer/OVERHEIDop.postcodeHuisnummer">5473VX 36</meta:user-defined>
    <meta:user-defined meta:name="OVERHEIDop.straatnaam">Meerstraat</meta:user-defined>
    <meta:user-defined meta:name="OVERHEID.PostcodeHuisnummer/OVERHEIDop.postcodeHuisnummer">5473AT 120</meta:user-defined>
    <meta:user-defined meta:name="OVERHEIDop.straatnaam">Hoofdstraat</meta:user-defined>
    <meta:user-defined meta:name="OVERHEID.PostcodeHuisnummer/OVERHEIDop.postcodeHuisnummer">5383KM 54</meta:user-defined>
    <meta:user-defined meta:name="OVERHEIDop.woonplaats">Vinkel</meta:user-defined>
    <meta:user-defined meta:name="OVERHEID.PostcodeHuisnummer/OVERHEIDop.postcodeHuisnummer">5472PG 68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8PK</meta:user-defined>
    <meta:user-defined meta:name="OVERHEIDop.woonplaats">Nistelrode</meta:user-defined>
    <meta:user-defined meta:name="OVERHEIDop.straatnaam">Weverstraat</meta:user-defined>
    <meta:user-defined meta:name="OVERHEID.PostcodeHuisnummer/OVERHEIDop.postcodeHuisnummer">5388HC 67</meta:user-defined>
    <meta:user-defined meta:name="OVERHEIDop.straatnaam">Laar</meta:user-defined>
    <meta:user-defined meta:name="OVERHEID.PostcodeHuisnummer/OVERHEIDop.postcodeHuisnummer">5476KV 12</meta:user-defined>
    <meta:user-defined meta:name="OVERHEIDop.woonplaats">Vorstenbosch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06 416025</meta:user-defined>
    <meta:user-defined meta:name="OVERHEID.EPSG28992/DC.spatial">161096 406783</meta:user-defined>
    <meta:user-defined meta:name="OVERHEID.EPSG28992/DC.spatial">162594 406889</meta:user-defined>
    <meta:user-defined meta:name="OVERHEID.EPSG28992/DC.spatial">161890 407136</meta:user-defined>
    <meta:user-defined meta:name="OVERHEID.EPSG28992/DC.spatial">163832 415045</meta:user-defined>
    <meta:user-defined meta:name="OVERHEID.EPSG28992/DC.spatial">161052 409021</meta:user-defined>
    <meta:user-defined meta:name="OVERHEID.EPSG28992/DC.spatial">160150 407100</meta:user-defined>
    <meta:user-defined meta:name="OVERHEID.EPSG28992/DC.spatial">162902 413504</meta:user-defined>
    <meta:user-defined meta:name="OVERHEID.EPSG28992/DC.spatial">163416 410145</meta:user-defined>
    <meta:user-defined meta:name="OVERHEID.EPSG28992/DC.spatial">166670 413822</meta:user-defined>
    <meta:user-defined meta:name="OVERHEID.EPSG28992/DC.spatial">167336 412401</meta:user-defined>
    <meta:user-defined meta:name="OVERHEID.EPSG28992/DC.spatial">166338 407315</meta:user-defined>
    <meta:user-defined meta:name="OVERHEID.EPSG28992/DC.spatial">163832 415045</meta:user-defined>
    <meta:user-defined meta:name="OVERHEIDop.versieInformatie"/>
  </office:meta>
</office:document-meta>
</file>