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ninginnenpage 1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innenpage 14 in Mierlo</text:p>
            <text:p text:style-name="common-al">Datum ontvangst: 4 oktober 2018</text:p>
            <text:p text:style-name="common-al">Omschrijving: het oprichten van een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18081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435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5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5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oninginnenpage 1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4350</meta:user-defined>
    <meta:user-defined meta:name="OVERHEIDop.GmbID/DC.identifier">gmb-2018-214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G 1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704.6 384017.78</meta:user-defined>
    <meta:user-defined meta:name="OVERHEIDop.versieInformatie"/>
  </office:meta>
</office:document-meta>
</file>