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in Driehuizen, vrijdag 12 tot en met maandag 15 oktober  2018, Driehuiz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oktober 2018 is een vergunning verleend voor het evenement Kermis in Driehuizen van vrijdag 12 tot en met maandag 15 oktober 2018 in Driehuizen.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3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in Driehuizen, vrijdag 12 tot en met maandag 15 oktober  2018, Driehuiz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49</meta:user-defined>
    <meta:user-defined meta:name="OVERHEIDop.GmbID/DC.identifier">gmb-2018-214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K 26</meta:user-defined>
    <meta:user-defined meta:name="OVERHEIDop.woonplaats">Driehuizen</meta:user-defined>
    <meta:user-defined meta:name="OVERHEIDop.straatnaam">Drie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716 510246</meta:user-defined>
    <meta:user-defined meta:name="OVERHEIDop.versieInformatie"/>
  </office:meta>
</office:document-meta>
</file>