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5, 9718 TE Groningen – gewijzigd uitvoeren realisatie 15 appartementen (ontvangstdatum 25-09-2018, dossiernummer 201873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4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95, 9718 TE Groningen – gewijzigd uitvoeren realisatie 15 appartementen (ontvangstdatum 25-09-2018, dossiernummer 201873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47</meta:user-defined>
    <meta:user-defined meta:name="OVERHEIDop.GmbID/DC.identifier">gmb-2018-21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5</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49 581404</meta:user-defined>
    <meta:user-defined meta:name="OVERHEIDop.versieInformatie"/>
  </office:meta>
</office:document-meta>
</file>