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Plakstraat 5 Win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1 september 2018 het bestemmingsplan </text:p>
            <text:p text:style-name="common-al">“Plakstraat 5 Winssen” gewijzigd heeft vastgesteld. </text:p>
            <text:p text:style-name="common-al">De volgende wijzigingen zijn aangebracht ten opzichte van het ontwerpbestemmingsplan:</text:p>
            <text:p text:style-name="common-al">Artikel ‘5.2.5 Parkeren’ is vervallen, en in art. 10.1 is een regel opgenomen over parkere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span text:style-name="nadrukcur">.</text:span></text:p>
            <text:p text:style-name="common-al">Het besluit tot vaststelling en het bestemmingsplan liggen vanaf 11 oktober 2018 tot en met 22 november 2018 voor iedereen ter inzage en zijn raadpleegbaar gemaakt en beschikbaar gesteld op de volgende wijze:</text:p>
            <text:list text:style-name="id1-3-2-1-1-7">
              <text:list-item text:style-override="id1-3-2-1-1-7-1">
                <text:number>1.</text:number>
                <text:p text:style-name="al">Inzage elke werkdag op afspraak (tel. 14 024) op de afdeling Dienstverlening in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planidn=NL.IMRO.0209.BPPlakstraat5Winsn-vadf" xlink:type="simple">http://www.ruimtelijkeplannen.nl/web-roo/?planidn=NL.IMRO.0209.BPPlakstraat5Winsn-vadf</text:a></text:p>
              </text:list-item>
            </text:list>
            <text:list text:style-name="id1-3-2-1-1-9">
              <text:list-item text:style-override="id1-3-2-1-1-9-1">
                <text:number>3.</text:number>
                <text:p text:style-name="al">Via de website www.beuningen.nl (Ga naar bekendmakingen).</text:p>
              </text:list-item>
            </text:list>
            <text:list text:style-name="id1-3-2-1-1-10">
              <text:list-item text:style-override="id1-3-2-1-1-10-1">
                <text:number>4.</text:number>
                <text:p text:style-name="al">De bronbestanden vindt u hier: <text:a xlink:href="http://durp.beuningen.nl/Ro-Online/982D5536-E7A1-4D6B-8571-1CDE0EAF6CBE" xlink:type="simple">http://durp.beuningen.nl/Ro-Online/982D5536-E7A1-4D6B-8571-1CDE0EAF6CBE</text:a></text:p>
              </text:list-item>
            </text:list>
            <text:p text:style-name="common-al"> </text:p>
            <text:p text:style-name="last-al">Tegen het besluit van de gemeenteraad kunnen belanghebbenden vanaf 12 oktober 2018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 Het besluit van de gemeenteraad treedt in werking daags na afloop van de beroepstermijn, tenzij gedurende deze termijn een verzoek om voorlopige voorziening bij de Voorzitter van de Afdeling bestuursrechtspraak van de Raad van State is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8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34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lakstraat 5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46</meta:user-defined>
    <meta:user-defined meta:name="OVERHEIDop.GmbID/DC.identifier">gmb-2018-214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3</meta:user-defined>
    <meta:user-defined meta:name="OVERHEIDop.woonplaats">Winssen</meta:user-defined>
    <meta:user-defined meta:name="OVERHEIDop.straatnaam">Pla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392 431985</meta:user-defined>
    <meta:user-defined meta:name="OVERHEIDop.versieInformatie"/>
  </office:meta>
</office:document-meta>
</file>