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annulering collecte voor de kinderboerderij Bad Nieuw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Geannuleerd: Collecte voor de kinderboerderij in Bad Nieuweschans van 14 t/m 20 oktober 2018.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34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4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4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annulering collecte voor de kinderboerderij Bad Nieuwesch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45</meta:user-defined>
    <meta:user-defined meta:name="OVERHEIDop.GmbID/DC.identifier">gmb-2018-2143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V 21</meta:user-defined>
    <meta:user-defined meta:name="OVERHEIDop.woonplaats">Bad Nieuweschans</meta:user-defined>
    <meta:user-defined meta:name="OVERHEIDop.straatnaam">Achter de Hoofdpoor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6731 578723</meta:user-defined>
    <meta:user-defined meta:name="OVERHEIDop.versieInformatie"/>
  </office:meta>
</office:document-meta>
</file>