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0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Nistelrode</text:span>
          </text:p>
            <text:p text:style-name="common-al">- Grote Heide 7, 5388 XC, Revisie milieu en handelen met gevolgen beschermde natuurgebieden en wijzigen indeling stallen t.o.v. eerder verleende vergunning, Verzenddatum: 02-10-2018</text:p>
            <text:p text:style-name="common-al">- Maxend 39, 5388 TV, Intrekking omgevingsvergunning (van 1 november 2005), Verzenddatum: 02-10-2018</text:p>
            <text:p text:style-name="common-al">
            <text:span text:style-name="nadrukvet">Heeswijk-Dinther</text:span>
          </text:p>
            <text:p text:style-name="common-al">- Meerstraat 16, 5473 VW, Handelen in strijd regels ruimtelijke ordening/brandveilig gebruik, Verzenddatum: 04-10-2018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0 okto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34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4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4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0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344</meta:user-defined>
    <meta:user-defined meta:name="OVERHEIDop.GmbID/DC.identifier">gmb-2018-214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XC 37</meta:user-defined>
    <meta:user-defined meta:name="OVERHEIDop.woonplaats">Nistelrode</meta:user-defined>
    <meta:user-defined meta:name="OVERHEIDop.straatnaam">Kantje</meta:user-defined>
    <meta:user-defined meta:name="OVERHEID.PostcodeHuisnummer/OVERHEIDop.postcodeHuisnummer">5388TV 39</meta:user-defined>
    <meta:user-defined meta:name="OVERHEIDop.straatnaam">Maxend</meta:user-defined>
    <meta:user-defined meta:name="OVERHEID.PostcodeHuisnummer/OVERHEIDop.postcodeHuisnummer">5473VW 16</meta:user-defined>
    <meta:user-defined meta:name="OVERHEIDop.woonplaats">Heeswijk-Dinther</meta:user-defined>
    <meta:user-defined meta:name="OVERHEIDop.straatnaam">Meer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009 412468</meta:user-defined>
    <meta:user-defined meta:name="OVERHEID.EPSG28992/DC.spatial">166808 411874</meta:user-defined>
    <meta:user-defined meta:name="OVERHEID.EPSG28992/DC.spatial">160976 407961</meta:user-defined>
    <meta:user-defined meta:name="OVERHEIDop.versieInformatie"/>
  </office:meta>
</office:document-meta>
</file>