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859897 - Kennedystraat 8 te Millingen aan de Rij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text:span text:style-name="nadrukvet">: </text:span>plaatsen van een tuinhuisje</text:p>
            <text:p text:style-name="tussenkopcur">Locatie : Kennedystraat 8 te Millingen aan de Rijn</text:p>
            <text:p text:style-name="tussenkopcur">Datum besluit : 8 oktober 2018</text:p>
            <text:p text:style-name="tussenkopcur">Datum verzending : 8 oktober 2018</text:p>
            <text:p text:style-name="tussenkopcur">Zaaknummer ODRN: W.Z18.107318.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tussenkopcur"/>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4335</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335</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335</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859897 - Kennedystraat 8 te Millingen aan de R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335</meta:user-defined>
    <meta:user-defined meta:name="OVERHEIDop.GmbID/DC.identifier">gmb-2018-21433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DX 8</meta:user-defined>
    <meta:user-defined meta:name="OVERHEIDop.woonplaats">Millingen aan de Rijn</meta:user-defined>
    <meta:user-defined meta:name="OVERHEIDop.straatnaam">Kennedy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9747 431003</meta:user-defined>
    <meta:user-defined meta:name="OVERHEIDop.versieInformatie"/>
  </office:meta>
</office:document-meta>
</file>