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utch Card Printing BV Aarhusweg 7, Groningen  – Bedrukken van plastic passen en handel in plastic passen (dossiernummer 2018735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3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3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3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Dutch Card Printing BV Aarhusweg 7, Groningen  – Bedrukken van plastic passen en handel in plastic passen (dossiernummer 2018735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34</meta:user-defined>
    <meta:user-defined meta:name="OVERHEIDop.GmbID/DC.identifier">gmb-2018-2143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J 4 6</meta:user-defined>
    <meta:user-defined meta:name="OVERHEIDop.woonplaats">Groningen</meta:user-defined>
    <meta:user-defined meta:name="OVERHEIDop.straatnaam">Aarhu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431 581188</meta:user-defined>
    <meta:user-defined meta:name="OVERHEIDop.versieInformatie"/>
  </office:meta>
</office:document-meta>
</file>