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ontreiniging door Honden (ex artikel 2:58 lid 3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de 5425</text:p>
            <text:p text:style-name="al">Het college van burgemeester en wethouders van Capelle aan den IJssel,</text:p>
            <text:p text:style-name="al">b e s l u i t :</text:p>
            <text:p text:style-name="al">vast te stellen het Aanwijzingsbesluit Verontreiniging door Honden (ex artikel 2:58 lid 3 Algemene Plaatselijke Verordening Capelle aan den IJssel 2018).</text:p>
            <text:p text:style-name="al">Artikel 1 Uitzonderingen opruimplicht</text:p>
            <text:p text:style-name="al"/>
            <text:list text:style-name="id1-3-2-1-1-8">
              <text:list-item text:style-override="id1-3-2-1-1-8-1">
                <text:number>1.</text:number>
                <text:p text:style-name="al">De plicht genoemd in artikel 2:58, lid 1, Algemene plaatselijke verordening Capelle aan den IJssel 2018 geldt niet voor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uitlaatzones;</text:p>
              </text:list-item>
              <text:list-item text:style-override="id1-3-2-1-1-9-2">
                <text:number>b.</text:number>
                <text:p text:style-name="al">uitrengebieden zoals aangegeven op bijgevoegde kaarten;</text:p>
              </text:list-item>
              <text:list-item text:style-override="id1-3-2-1-1-9-3">
                <text:number>c.</text:number>
                <text:p text:style-name="al">het Schollebos, met uitzondering van het evenemententerrein (het grote grasveld);</text:p>
              </text:list-item>
              <text:list-item text:style-override="id1-3-2-1-1-9-4">
                <text:number>d.</text:number>
                <text:p text:style-name="al">Sportpark Schenkel.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Het eerste lid is niet van toepassing op de eigenaar of houder van een hond die zich vanwege zijn handicap door een geleide hond of sociale hulphond laat begeleiden.</text:p>
              </text:list-item>
            </text:list>
            <text:p text:style-name="al"> </text:p>
            <text:p text:style-name="al">Artikel 2 Slotbepalingen</text:p>
            <text:list text:style-name="id1-3-2-1-1-13">
              <text:list-item text:style-override="id1-3-2-1-1-13-1">
                <text:number>1.</text:number>
                <text:p text:style-name="al">Dit besluit treedt in werking de dag na de bekendmaking.</text:p>
              </text:list-item>
              <text:list-item text:style-override="id1-3-2-1-1-13-2">
                <text:number>2.</text:number>
                <text:p text:style-name="al">Het Aanwijzingsbesluit ex artikel 2:58, lid 3 APV 2018 - Verontreiniging door honden wordt ingetrokken.</text:p>
              </text:list-item>
            </text:list>
            <text:p text:style-name="al"/>
            <text:p text:style-name="al">Capelle aan den IJssel, 8 mei 2018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drs. A. de Baat mr. P. Oskam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3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ontreiniging door Honden (ex artikel 2:58 lid 3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24</meta:user-defined>
    <meta:user-defined meta:name="OVERHEIDop.GmbID/DC.identifier">gmb-2018-214324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27_2</meta:user-defined>
    <meta:user-defined meta:name="OVERHEIDop.versieInformatie"/>
  </office:meta>
</office:document-meta>
</file>