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(KAVEL 2 Z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Regentesselaan (kavel 2 Z) te Heerenveen (04-10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432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2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2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GENTESSELAAN (KAVEL 2 Z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320</meta:user-defined>
    <meta:user-defined meta:name="OVERHEIDop.GmbID/DC.identifier">gmb-2018-214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Leonor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482 552357</meta:user-defined>
    <meta:user-defined meta:name="OVERHEIDop.versieInformatie"/>
  </office:meta>
</office:document-meta>
</file>