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dewikerstraat 25a, 9712 GR Groningen – vervangen bestaande trappen door nieuwe trappen en systeemplafond (ontvangstdatum 23-09-2018, dossiernummer 2018734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1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dewikerstraat 25a, 9712 GR Groningen – vervangen bestaande trappen door nieuwe trappen en systeemplafond (ontvangstdatum 23-09-2018, dossiernummer 2018734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17</meta:user-defined>
    <meta:user-defined meta:name="OVERHEIDop.GmbID/DC.identifier">gmb-2018-214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R 25a</meta:user-defined>
    <meta:user-defined meta:name="OVERHEIDop.woonplaats">Groningen</meta:user-defined>
    <meta:user-defined meta:name="OVERHEIDop.straatnaam">Hardewi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4 582267</meta:user-defined>
    <meta:user-defined meta:name="OVERHEIDop.versieInformatie"/>
  </office:meta>
</office:document-meta>
</file>