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werkruimte Buro Harro, Koningsweg 23 A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288</text:p>
            <text:p text:style-name="common-al">Omschrijving: uitbreiding werkruimte Buro Harro</text:p>
            <text:p text:style-name="common-al">Adres: Koningsweg 23 A 20 </text:p>
            <text:p text:style-name="common-al">Activiteit: Bouwen</text:p>
            <text:p text:style-name="common-al">Besluit: Verlenen</text:p>
            <text:p text:style-name="common-al">Datum ondertekening: 27 september 2018</text:p>
            <text:p text:style-name="common-al">Datum verzending: 28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31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1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1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ing werkruimte Buro Harro, Koningsweg 23 A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15</meta:user-defined>
    <meta:user-defined meta:name="OVERHEIDop.GmbID/DC.identifier">gmb-2018-214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D 23a 20</meta:user-defined>
    <meta:user-defined meta:name="OVERHEIDop.woonplaats">Arnhem</meta:user-defined>
    <meta:user-defined meta:name="OVERHEIDop.straatnaam">Koning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51 449874</meta:user-defined>
    <meta:user-defined meta:name="OVERHEIDop.versieInformatie"/>
  </office:meta>
</office:document-meta>
</file>