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almstraat 1, 9745 BC Groningen – vellen 2 bomen (ontvangstdatum 28-09-2018, dossiernummer 20187357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okto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4314</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314</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314</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almstraat 1, 9745 BC Groningen – vellen 2 bomen (ontvangstdatum 28-09-2018, dossiernummer 20187357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4314</meta:user-defined>
    <meta:user-defined meta:name="OVERHEIDop.GmbID/DC.identifier">gmb-2018-2143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5BC 1</meta:user-defined>
    <meta:user-defined meta:name="OVERHEIDop.woonplaats">Groningen</meta:user-defined>
    <meta:user-defined meta:name="OVERHEIDop.straatnaam">Halm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29705 581257</meta:user-defined>
    <meta:user-defined meta:name="OVERHEIDop.versieInformatie"/>
  </office:meta>
</office:document-meta>
</file>