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op lijst van gemeentelijke monumenten, gemeente Alkm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 10 juli 2018 hebben wij besloten om de plaatsing van Oostdijk 10 te  Driehuizen op de lijst van gemeentelijke monumenten, in te trekken.</text:p>
            <text:p text:style-name="al"/>
            <text:p text:style-name="al"/>
            <text:p text:style-name="al">Burgemeester en wethouders van Alkmaar,</text:p>
            <text:p text:style-name="al">11-09-2018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30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ing op lijst van gemeentelijke monumenten,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07</meta:user-defined>
    <meta:user-defined meta:name="OVERHEIDop.GmbID/DC.identifier">gmb-2018-214307</meta:user-defined>
    <meta:user-defined meta:name="OVERHEID.TaxonomieBeleidsagenda/OVERHEID.category">Ruimte en infrastructuur | Organisatie en beleid</meta:user-defined>
    <meta:user-defined meta:name="OVERHEID.Gemeente/DC.spatial">Alkmaar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.PostcodeHuisnummer/OVERHEIDop.postcodeHuisnummer">1844LP 10</meta:user-defined>
    <meta:user-defined meta:name="OVERHEIDop.woonplaats">Driehuizen</meta:user-defined>
    <meta:user-defined meta:name="OVERHEIDop.straatnaam">Oostdijk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op.externeBijlage">Nota BW intrekking Oostdijk 10|exb-2018-59831</meta:user-defined>
    <meta:user-defined meta:name="OVERHEID.EPSG28992/DC.spatial">116248 511375</meta:user-defined>
    <meta:user-defined meta:name="OVERHEIDop.versieInformatie"/>
  </office:meta>
</office:document-meta>
</file>