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uitrit/inrit en aanleg fiets-voetpad en het kappen van 2 bomen, Mekkelhorstweg, nabij 2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aanleggen van een uitrit/inrit en aanleg fiets-voetpad en het kappen van 2 bomen</text:p>
            <text:p text:style-name="common-al">Locatie: Mekkelhorstweg, nabij 21 te Borne</text:p>
            <text:p text:style-name="common-al">Datum verzending: 4 okto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430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0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0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rit/inrit en aanleg fiets-voetpad en het kappen van 2 bomen, Mekkelhorstweg, nabij 21,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300</meta:user-defined>
    <meta:user-defined meta:name="OVERHEIDop.GmbID/DC.identifier">gmb-2018-214300</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E 21</meta:user-defined>
    <meta:user-defined meta:name="OVERHEIDop.woonplaats">Borne</meta:user-defined>
    <meta:user-defined meta:name="OVERHEIDop.straatnaam">Mekkelhorst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721 479860</meta:user-defined>
    <meta:user-defined meta:name="OVERHEIDop.versieInformatie"/>
  </office:meta>
</office:document-meta>
</file>