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chlaan 16 (kappen 2 bomen (noodkap); 438801; 23-01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16 (kappen 2 bomen (noodkap); 438801; 23-01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30</meta:user-defined>
    <meta:user-defined meta:name="OVERHEIDop.GmbID/DC.identifier">gmb-2018-2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 16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1 472545</meta:user-defined>
    <meta:user-defined meta:name="OVERHEIDop.versieInformatie"/>
  </office:meta>
</office:document-meta>
</file>