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Aanvraag omgevingsvergunning, het realiseren van een muurdoorbraak van keuken naar woonkamer, Graaf Lodewijkstraat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type  Vergunningaanvraag regulier behandelen</text:p>
            <text:p text:style-name="common-al">Zaakid   195255734</text:p>
            <text:p text:style-name="common-al">OLO-nummer  3362571</text:p>
            <text:p text:style-name="common-al">Datum indiening 20 december 2017</text:p>
            <text:p text:style-name="common-al">Omschrijving  het realiseren van een muurdoorbraak van keuken naar woonkamer</text:p>
            <text:p text:style-name="common-al">Adres   Graaf Lodewijkstraat 67 Arnhem</text:p>
            <text:p text:style-name="common-al">Perceel  </text:p>
            <text:p text:style-name="common-al">Activiteiten  C01 Bouwen (Art.2.1 lid 1a Wabo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43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– Aanvraag omgevingsvergunning, het realiseren van een muurdoorbraak van keuken naar woonkamer, Graaf Lodewijkstraat 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2143</meta:user-defined>
    <meta:user-defined meta:name="OVERHEIDop.GmbID/DC.identifier">gmb-2018-21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EB 67</meta:user-defined>
    <meta:user-defined meta:name="OVERHEIDop.woonplaats">Arnhem</meta:user-defined>
    <meta:user-defined meta:name="OVERHEIDop.straatnaam">Graaf Lodewij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01 444776</meta:user-defined>
    <meta:user-defined meta:name="OVERHEIDop.versieInformatie"/>
  </office:meta>
</office:document-meta>
</file>