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dder Reiner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dakbeschot op het adres Ridder Reinerstraat 11 te Brunssum.</text:p>
            <text:p text:style-name="common-al">Dossiernummer: 1831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29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9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9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dder Reinerstraat 1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99</meta:user-defined>
    <meta:user-defined meta:name="OVERHEIDop.GmbID/DC.identifier">gmb-2018-214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X 11</meta:user-defined>
    <meta:user-defined meta:name="OVERHEIDop.woonplaats">Brunssum</meta:user-defined>
    <meta:user-defined meta:name="OVERHEIDop.straatnaam">Ridder Rei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46 328501</meta:user-defined>
    <meta:user-defined meta:name="OVERHEIDop.versieInformatie"/>
  </office:meta>
</office:document-meta>
</file>