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erleende omgevingsvergunning voor het splitsen van een kantoorpand, Jansbuitensinge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75788</text:p>
            <text:p text:style-name="common-al">Omschrijving: intrekken verleende omgevingsvergunning voor het splitsen van een kantoorpand</text:p>
            <text:p text:style-name="common-al">Adres: Jansbuitensingel 24 </text:p>
            <text:p text:style-name="common-al">Activiteit: Bouwen</text:p>
            <text:p text:style-name="common-al">Besluit: Vergunning ingetrokken</text:p>
            <text:p text:style-name="common-al">Datum ondertekening: 26 september 2018</text:p>
            <text:p text:style-name="common-al">Datum verzending: 26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2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rekken verleende omgevingsvergunning voor het splitsen van een kantoorpand, Jansbuitensingel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93</meta:user-defined>
    <meta:user-defined meta:name="OVERHEIDop.GmbID/DC.identifier">gmb-2018-21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 24</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2 444154</meta:user-defined>
    <meta:user-defined meta:name="OVERHEIDop.versieInformatie"/>
  </office:meta>
</office:document-meta>
</file>