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Wieënweg 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Wieënweg 20 te Brunssum. (De beschikking is op 2 oktober 2018 verzonden.)</text:p>
            <text:p text:style-name="common-al">Dossiernummer: 18259</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429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9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9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Wieënweg 2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92</meta:user-defined>
    <meta:user-defined meta:name="OVERHEIDop.GmbID/DC.identifier">gmb-2018-214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E 20</meta:user-defined>
    <meta:user-defined meta:name="OVERHEIDop.woonplaats">Brunssum</meta:user-defined>
    <meta:user-defined meta:name="OVERHEIDop.straatnaam">Wieën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807 327331</meta:user-defined>
    <meta:user-defined meta:name="OVERHEIDop.versieInformatie"/>
  </office:meta>
</office:document-meta>
</file>