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december 2018 t/m 6 januari 2019 - Winterpar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gemeente een aanvraag ontvangen voor een evenementenvergunning op locatie Markt te Schijndel. De aanvraag is geregistreerd onder zaaknummer VEV-2018-139.</text:p>
            <text:p text:style-name="common-al">Omschrijving evenement: 7 december 2018 t/m 6 januari 2019 - Winterpar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29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9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9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december 2018 t/m 6 januari 2019 - Winterpark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91</meta:user-defined>
    <meta:user-defined meta:name="OVERHEIDop.GmbID/DC.identifier">gmb-2018-21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44.92 403358</meta:user-defined>
    <meta:user-defined meta:name="OVERHEIDop.versieInformatie"/>
  </office:meta>
</office:document-meta>
</file>