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erreinafscheiding, Watertorenstraat 2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terreinafscheiding (bestaande uit een stalen hekwerk)</text:p>
            <text:p text:style-name="common-al">Locatie: Watertorenstraat 24 te Borne</text:p>
            <text:p text:style-name="common-al">Datum verzending: 4 oktober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14290</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90</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90</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erreinafscheiding, Watertorenstraat 2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90</meta:user-defined>
    <meta:user-defined meta:name="OVERHEIDop.GmbID/DC.identifier">gmb-2018-2142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EC 24</meta:user-defined>
    <meta:user-defined meta:name="OVERHEIDop.woonplaats">Borne</meta:user-defined>
    <meta:user-defined meta:name="OVERHEIDop.straatnaam">Watertoren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888 479882</meta:user-defined>
    <meta:user-defined meta:name="OVERHEIDop.versieInformatie"/>
  </office:meta>
</office:document-meta>
</file>