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tuinhuis en overkapping, Duivenstraat 1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uinhuis en het aanbouwen van een overkapping op het perceel <text:span text:style-name="nadrukvet">Duivenstraat 1, 6261 NV  Mheer </text:span>(ontvangen d.d. 7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2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tuinhuis en overkapping, Duivenstraat 1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84</meta:user-defined>
    <meta:user-defined meta:name="OVERHEIDop.GmbID/DC.identifier">gmb-2018-214284</meta:user-defined>
    <meta:user-defined meta:name="OVERHEID.TaxonomieBeleidsagenda/OVERHEID.category">Ruimte en infrastructuur | Organisatie en beleid</meta:user-defined>
    <meta:user-defined meta:name="OVERHEIDop.referentienummer">Z-HZ_WABO-2018-003547</meta:user-defined>
    <meta:user-defined meta:name="DCTERMS.abstract">het bouwen van een tuinhuis en aanbouw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a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3 310314</meta:user-defined>
    <meta:user-defined meta:name="OVERHEIDop.versieInformatie"/>
  </office:meta>
</office:document-meta>
</file>