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01 1e Regimentsdok 8,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 oktober 2018 bij besluit nr. 401 heeft vastgesteld het adresbesluit, op grond van de Wet basisregistratie adressen en gebouwen en de Verordening naamgeving en nummering (adressen). Aan het pand, kadastraal gelegen Vreeswijk C 1665, 1693 en 1695, wordt het volgende adres toegekend: </text:p>
            <text:p text:style-name="common-al">1e Regimentsdok 8</text:p>
            <text:p text:style-name="tussenkopcur">Inzagetermijn</text:p>
            <text:p text:style-name="common-al">Met ingang van 10 oktober 2018 tot en met 21 november 2018 ligt het besluit nr. 40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428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8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8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01 1e Regimentsdok 8,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83</meta:user-defined>
    <meta:user-defined meta:name="OVERHEIDop.GmbID/DC.identifier">gmb-2018-214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1e Regiment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281 447618</meta:user-defined>
    <meta:user-defined meta:name="OVERHEIDop.versieInformatie"/>
  </office:meta>
</office:document-meta>
</file>