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Stadhouderstraat 27,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e lijmlaag uit keuken en hal op het adres Stadhouderstraat 27 te Brunssum.</text:p>
            <text:p text:style-name="common-al">Dossiernummer: 18319</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14282</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282</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282</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ouwbesluit 2012, slopen, Stadhouderstraat 27,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282</meta:user-defined>
    <meta:user-defined meta:name="OVERHEIDop.GmbID/DC.identifier">gmb-2018-2142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GS 13</meta:user-defined>
    <meta:user-defined meta:name="OVERHEIDop.woonplaats">Brunssum</meta:user-defined>
    <meta:user-defined meta:name="OVERHEIDop.straatnaam">Stadhouder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5358 328793</meta:user-defined>
    <meta:user-defined meta:name="OVERHEIDop.versieInformatie"/>
  </office:meta>
</office:document-meta>
</file>