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Boermarke 2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ermarke 28 te Vries</text:p>
            <text:p text:style-name="tussenkopcur">Omschrijving : het vergroten van de woning</text:p>
            <text:p text:style-name="tussenkopcur">Verzonden : 8 oktober 2018</text:p>
            <text:p text:style-name="tussenkopcur">Kenmerk : WABO-201808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428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8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8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Boermarke 28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81</meta:user-defined>
    <meta:user-defined meta:name="OVERHEIDop.GmbID/DC.identifier">gmb-2018-214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HA 28</meta:user-defined>
    <meta:user-defined meta:name="OVERHEIDop.woonplaats">Vries</meta:user-defined>
    <meta:user-defined meta:name="OVERHEIDop.straatnaam">Boermarke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1 564989</meta:user-defined>
    <meta:user-defined meta:name="OVERHEIDop.versieInformatie"/>
  </office:meta>
</office:document-meta>
</file>