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ovenwoning, Nieuwe Kerkstraat 29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realiseren van een bovenwoning</text:p>
            <text:p text:style-name="common-al">Locatie: Nieuwe Kerkstraat 29b te Borne</text:p>
            <text:p text:style-name="common-al">Datum verzending: 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ovenwoning, Nieuwe Kerkstraat 29b,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80</meta:user-defined>
    <meta:user-defined meta:name="OVERHEIDop.GmbID/DC.identifier">gmb-2018-214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G 17b</meta:user-defined>
    <meta:user-defined meta:name="OVERHEIDop.woonplaats">Borne</meta:user-defined>
    <meta:user-defined meta:name="OVERHEIDop.straatnaam">Nieuwe Ker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51 480025</meta:user-defined>
    <meta:user-defined meta:name="OVERHEIDop.versieInformatie"/>
  </office:meta>
</office:document-meta>
</file>