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K, perc.nr 4157, ter hoogte Noorderhaven, Groningen – vernieuwen gasleidingen (ontvangstdatum 21-09-2018, dossiernummer 2018734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7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K, perc.nr 4157, ter hoogte Noorderhaven, Groningen – vernieuwen gasleidingen (ontvangstdatum 21-09-2018, dossiernummer 201873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79</meta:user-defined>
    <meta:user-defined meta:name="OVERHEIDop.GmbID/DC.identifier">gmb-2018-21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S 1052</meta:user-defined>
    <meta:user-defined meta:name="OVERHEIDop.woonplaats">Groningen</meta:user-defined>
    <meta:user-defined meta:name="OVERHEIDop.straatnaam">Noord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1 582118</meta:user-defined>
    <meta:user-defined meta:name="OVERHEIDop.versieInformatie"/>
  </office:meta>
</office:document-meta>
</file>