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Trompstraat 2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golfplaten van de garage op het adres Trompstraat 20 te Brunssum.</text:p>
            <text:p text:style-name="common-al">Dossiernummer: 1832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4278</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8</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278</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Trompstraat 20,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278</meta:user-defined>
    <meta:user-defined meta:name="OVERHEIDop.GmbID/DC.identifier">gmb-2018-2142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AB 20</meta:user-defined>
    <meta:user-defined meta:name="OVERHEIDop.woonplaats">Brunssum</meta:user-defined>
    <meta:user-defined meta:name="OVERHEIDop.straatnaam">Tro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844 328681</meta:user-defined>
    <meta:user-defined meta:name="OVERHEIDop.versieInformatie"/>
  </office:meta>
</office:document-meta>
</file>