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ffr van de Putteplein 3 te Domburg verleende omgevingsvergunning voor het brandveilig gebruik maken van een tijdelijk leslokaal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 oktober 2018 een omgevingsvergunning verleend. </text:p>
            <text:p text:style-name="common-al"/>
            <text:p text:style-name="common-al"/>
            <text:p text:style-name="common-al">De vergunning is ten opzichte van de ontwerpvergunning niet gewijzigd</text:p>
            <text:p text:style-name="common-al">De omgevingsvergunning, de aanvraag en de daarbij behorende stukken liggen vanaf 10 oktober 2018 ter inzage op het gemeentehuis. </text:p>
            <text:p text:style-name="common-al">Van 11 oktober 2018 tot en met 23 november 2018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Rachid Abdenbi, telefoonnummer: 0118-555353 of email: R.Abdenbi@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27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ffr van de Putteplein 3 te Domburg verleende omgevingsvergunning voor het brandveilig gebruik maken van een tijdelijk leslokaal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75</meta:user-defined>
    <meta:user-defined meta:name="OVERHEIDop.GmbID/DC.identifier">gmb-2018-214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EN</meta:user-defined>
    <meta:user-defined meta:name="OVERHEIDop.woonplaats">Domburg</meta:user-defined>
    <meta:user-defined meta:name="OVERHEIDop.straatnaam">Juffrouw van de Putteplein</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196 398730</meta:user-defined>
    <meta:user-defined meta:name="OVERHEIDop.versieInformatie"/>
  </office:meta>
</office:document-meta>
</file>