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kleindier tentoonstelling, 14, 15 en 16 november 2019, Ter Aar, Ringdij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9, Ter Aar - de kleindier tentoonstelling vindt plaats op 14, 15 en 16 novermber 2019 vanaf 11.00 uur tot uiterlijk 2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27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7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kleindier tentoonstelling, 14, 15 en 16 november 2019, Ter Aar, Ringdij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72</meta:user-defined>
    <meta:user-defined meta:name="OVERHEIDop.GmbID/DC.identifier">gmb-2018-2142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35 465237</meta:user-defined>
    <meta:user-defined meta:name="OVERHEIDop.versieInformatie"/>
  </office:meta>
</office:document-meta>
</file>