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ing op reeds verstrekte omgevingsvergunning, Dijkkruin 2, 4, 6,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1687</text:p>
            <text:p text:style-name="common-al">OLO-nummer: 3825755</text:p>
            <text:p text:style-name="common-al">Omschrijving: wijziging op reeds verstrekte omgevingsvergunning</text:p>
            <text:p text:style-name="common-al">Adres: Dijkkruin 2, 4, 6, 8</text:p>
            <text:p text:style-name="common-al">Activiteit: Bouwen</text:p>
            <text:p text:style-name="common-al">Besluit: Besluit verlenging behandeltermijn</text:p>
            <text:p text:style-name="common-al">Datum ondertekening: 26 september 2018</text:p>
            <text:p text:style-name="common-al">Datum verzending: 26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27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wijziging op reeds verstrekte omgevingsvergunning, Dijkkruin 2, 4, 6,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71</meta:user-defined>
    <meta:user-defined meta:name="OVERHEIDop.GmbID/DC.identifier">gmb-2018-214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RP 2</meta:user-defined>
    <meta:user-defined meta:name="OVERHEIDop.woonplaats">Arnhem</meta:user-defined>
    <meta:user-defined meta:name="OVERHEIDop.straatnaam">Dijkkru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06 441478</meta:user-defined>
    <meta:user-defined meta:name="OVERHEIDop.versieInformatie"/>
  </office:meta>
</office:document-meta>
</file>