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bouw woning aan De Smaragd 1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18 een besluit genomen op de reguliere aanvraag met zaaknummer SXO-20182511 voor een omgevingsvergunning voor het oprichten van een vrijstaande woning aan De Smaragd 14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427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7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7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bouw woning aan De Smaragd 14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70</meta:user-defined>
    <meta:user-defined meta:name="OVERHEIDop.GmbID/DC.identifier">gmb-2018-214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862.36 440396.19</meta:user-defined>
    <meta:user-defined meta:name="OVERHEIDop.versieInformatie"/>
  </office:meta>
</office:document-meta>
</file>