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 of perceelafscheiding, Mijnlamp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het plaatsen van een erf- of perceelafscheiding, op het adres Mijnlamp 9 te Brunssum. (De beschikking is op 8 oktober 2018 verzonden.)</text:p>
            <text:p text:style-name="common-al">Dossiernummer: 1830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26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6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6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erf- of perceelafscheiding, Mijnlamp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69</meta:user-defined>
    <meta:user-defined meta:name="OVERHEIDop.GmbID/DC.identifier">gmb-2018-21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P 9</meta:user-defined>
    <meta:user-defined meta:name="OVERHEIDop.woonplaats">Brunssum</meta:user-defined>
    <meta:user-defined meta:name="OVERHEIDop.straatnaam">Mijnlamp</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55 326615</meta:user-defined>
    <meta:user-defined meta:name="OVERHEIDop.versieInformatie"/>
  </office:meta>
</office:document-meta>
</file>