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I, perc.nr. 4691, ter hoogte Herestraat en omliggende straten, Groningen – vernieuwen gasleidingen (ontvangstdatum 21-09-2018, dossiernummer 2018734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26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6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6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tie I, perc.nr. 4691, ter hoogte Herestraat en omliggende straten, Groningen – vernieuwen gasleidingen (ontvangstdatum 21-09-2018, dossiernummer 2018734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68</meta:user-defined>
    <meta:user-defined meta:name="OVERHEIDop.GmbID/DC.identifier">gmb-2018-214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C 73</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93 581664</meta:user-defined>
    <meta:user-defined meta:name="OVERHEIDop.versieInformatie"/>
  </office:meta>
</office:document-meta>
</file>