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doorgeven niet doorgaan Klinkerfeest 2018 Noorden, Hog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– de meerjarige vergunning voor het Klinkerfeest is vervallen – verzonden 3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2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doorgeven niet doorgaan Klinkerfeest 2018 Noorden, Hoge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66</meta:user-defined>
    <meta:user-defined meta:name="OVERHEIDop.GmbID/DC.identifier">gmb-2018-214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A 6</meta:user-defined>
    <meta:user-defined meta:name="OVERHEIDop.woonplaats">Noord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Intrekken vergunning|exb-2018-59826</meta:user-defined>
    <meta:user-defined meta:name="OVERHEID.EPSG28992/DC.spatial">116143 464144</meta:user-defined>
    <meta:user-defined meta:name="OVERHEIDop.versieInformatie"/>
  </office:meta>
</office:document-meta>
</file>