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2 zorgwoningen, Potkampstraat 13 en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2 zorgwoningen</text:p>
            <text:p text:style-name="common-al">Locatie: Potkampstraat 13 en 15 te Borne</text:p>
            <text:p text:style-name="common-al">Datum ontvangst: 30 juni 2018</text:p>
            <text:p text:style-name="common-al">Termijn verlenging: 6 weken</text:p>
            <text:p text:style-name="common-al">Uiterlijke beslistermijn: 16 november 2018</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2 zorgwoningen, Potkampstraat 13 en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63</meta:user-defined>
    <meta:user-defined meta:name="OVERHEIDop.GmbID/DC.identifier">gmb-2018-214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M 9</meta:user-defined>
    <meta:user-defined meta:name="OVERHEIDop.woonplaats">Borne</meta:user-defined>
    <meta:user-defined meta:name="OVERHEIDop.straatnaam">Potkamp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0 480069</meta:user-defined>
    <meta:user-defined meta:name="OVERHEIDop.versieInformatie"/>
  </office:meta>
</office:document-meta>
</file>