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kappen van een meer-stammige beuk, Wagnerlaan 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72653</text:p>
            <text:p text:style-name="common-al">OLO-nummer: 3849283</text:p>
            <text:p text:style-name="common-al">Omschrijving: kappen van een meer-stammige beuk</text:p>
            <text:p text:style-name="common-al">Adres: Wagnerlaan 75 </text:p>
            <text:p text:style-name="common-al">Activiteit: Aanleggen</text:p>
            <text:p text:style-name="common-al">Besluit: Besluit verlenging behandeltermijn</text:p>
            <text:p text:style-name="common-al">Datum ondertekening: 27 september 2018</text:p>
            <text:p text:style-name="common-al">Datum verzending: 27 sept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4262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262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kappen van een meer-stammige beuk, Wagnerlaan 7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262</meta:user-defined>
    <meta:user-defined meta:name="OVERHEIDop.GmbID/DC.identifier">gmb-2018-2142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5AE 75</meta:user-defined>
    <meta:user-defined meta:name="OVERHEIDop.woonplaats">Arnhem</meta:user-defined>
    <meta:user-defined meta:name="OVERHEIDop.straatnaam">Wagner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273 445818</meta:user-defined>
    <meta:user-defined meta:name="OVERHEIDop.versieInformatie"/>
  </office:meta>
</office:document-meta>
</file>