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eversplasweg 2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melding ontvangen voor het veranderen van de inrichting aan de Weeversplasweg 2 in Hengelo (Gld). De melding is geregistreerd onder kenmerk SXO483449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2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eeversplasweg 2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26</meta:user-defined>
    <meta:user-defined meta:name="OVERHEIDop.GmbID/DC.identifier">gmb-2018-2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X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y3c2citse2_UP_IndelingInrichting_1|exb-2018-5461</meta:user-defined>
    <meta:user-defined meta:name="OVERHEIDop.externeBijlage">20180130_beoordeling milieumelding_Weeversplasw...|exb-2018-5462</meta:user-defined>
    <meta:user-defined meta:name="OVERHEID.EPSG28992/DC.spatial">219562 450104</meta:user-defined>
    <meta:user-defined meta:name="OVERHEIDop.versieInformatie"/>
  </office:meta>
</office:document-meta>
</file>